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paragraph-properties>
        <style:tab-stops>
          <style:tab-stop style:position="6.35cm"/>
        </style:tab-stops>
      </style:paragraph-properties>
    </style:style>
    <style:style style:name="P5" style:family="paragraph" style:parent-style-name="List_20_Paragraph">
      <style:paragraph-properties>
        <style:tab-stops>
          <style:tab-stop style:position="6.35cm"/>
        </style:tab-stops>
      </style:paragraph-properties>
      <style:text-properties fo:language="fr" fo:country="FR"/>
    </style:style>
    <style:style style:name="P6" style:family="paragraph" style:parent-style-name="List_20_Paragraph" style:list-style-name="WWNum1">
      <style:paragraph-properties>
        <style:tab-stops>
          <style:tab-stop style:position="6.35cm"/>
        </style:tab-stops>
      </style:paragraph-properties>
      <style:text-properties fo:language="fr" fo:country="FR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rands vins de Bordeaux</text:p>
      <text:p text:style-name="P1"/>
      <text:list xml:id="list3546107364595057347" text:style-name="WWNum1">
        <text:list-item>
          <text:p text:style-name="P3">1 Château Olivier, grand cru classé, Grave</text:p>
          <text:list>
            <text:list-item>
              <text:list>
                <text:list-item>
                  <text:p text:style-name="P3">Prix<text:tab/><text:tab/>36,50 €</text:p>
                </text:list-item>
                <text:list-item>
                  <text:p text:style-name="P3">Degrés <text:tab/><text:tab/>14,50°</text:p>
                </text:list-item>
                <text:list-item>
                  <text:p text:style-name="P3">Millésime<text:tab/>2018</text:p>
                </text:list-item>
                <text:list-item>
                  <text:p text:style-name="P3">Aspect<text:tab/><text:tab/>Rouge foncé</text:p>
                </text:list-item>
                <text:list-item>
                  <text:p text:style-name="P3">1<text:span text:style-name="T1">er</text:span> nez<text:tab/><text:tab/>Fruit rouge, et noir bien mûr</text:p>
                </text:list-item>
                <text:list-item>
                  <text:p text:style-name="P3">2<text:span text:style-name="T1">ème</text:span> nez<text:tab/>Vanille, chocolat, épices</text:p>
                </text:list-item>
                <text:list-item>
                  <text:p text:style-name="P3">Bouche<text:tab/><text:tab/>Puissant, ample, sucré vanillé, fruit noir compoté</text:p>
                </text:list-item>
                <text:list-item>
                  <text:p text:style-name="P3">Appréciation<text:tab/>Bel équilibre, rond, accidité agréable et structurée</text:p>
                </text:list-item>
              </text:list>
            </text:list-item>
          </text:list>
        </text:list-item>
      </text:list>
      <text:p text:style-name="Standard"/>
      <text:list xml:id="list32613334" text:continue-numbering="true" text:style-name="WWNum1">
        <text:list-item>
          <text:p text:style-name="P3">2 Prieure Léchine, Margaux</text:p>
          <text:list>
            <text:list-item>
              <text:list>
                <text:list-item>
                  <text:p text:style-name="P3">Prix <text:tab/><text:tab/>45 €</text:p>
                </text:list-item>
                <text:list-item>
                  <text:p text:style-name="P3">Degrés<text:tab/><text:tab/>13,50°</text:p>
                </text:list-item>
                <text:list-item>
                  <text:p text:style-name="P3">Millésime<text:tab/>2019</text:p>
                </text:list-item>
                <text:list-item>
                  <text:p text:style-name="P3">Aspect<text:tab/><text:tab/>Rouge grenat, limpide, jolies jambes</text:p>
                </text:list-item>
                <text:list-item>
                  <text:p text:style-name="P3">1<text:span text:style-name="T1">er</text:span> nez<text:tab/><text:tab/>Fruit rouge et noir, fleur fanée</text:p>
                </text:list-item>
                <text:list-item>
                  <text:p text:style-name="P3">2<text:span text:style-name="T1">ème</text:span> nez<text:tab/>Epices, chocolat, café torréfié avec une note de vanille</text:p>
                </text:list-item>
                <text:list-item>
                  <text:p text:style-name="P3">Bouche<text:tab/><text:tab/>Epices, chocolat, vanille, tanin fondu </text:p>
                </text:list-item>
                <text:list-item>
                  <text:p text:style-name="P3">Appréciation<text:tab/>Elégant et équilibré, fermé, moins expressif que le 1er</text:p>
                </text:list-item>
              </text:list>
            </text:list-item>
          </text:list>
        </text:list-item>
      </text:list>
      <text:p text:style-name="Standard"/>
      <text:list xml:id="list32620290" text:continue-numbering="true" text:style-name="WWNum1">
        <text:list-item>
          <text:p text:style-name="P3">3 Château Lascombas, Margaux grand cru classé</text:p>
          <text:list>
            <text:list-item>
              <text:list>
                <text:list-item>
                  <text:p text:style-name="P3">Prix<text:tab/><text:tab/>85 €</text:p>
                </text:list-item>
                <text:list-item>
                  <text:p text:style-name="P3">Degrés<text:tab/><text:tab/>14,50°</text:p>
                </text:list-item>
                <text:list-item>
                  <text:p text:style-name="P3">Millésime<text:tab/>2019</text:p>
                </text:list-item>
                <text:list-item>
                  <text:p text:style-name="P3">Aspect<text:tab/><text:tab/>Rouge profond, reflet violet, brillant, jolies jambes</text:p>
                </text:list-item>
                <text:list-item>
                  <text:p text:style-name="P3">1<text:span text:style-name="T1">er</text:span> nez<text:tab/><text:tab/>Animal, sous bois, feuilles mouillées, cèpes </text:p>
                </text:list-item>
                <text:list-item>
                  <text:p text:style-name="P3">2<text:span text:style-name="T1">ème</text:span> nez<text:tab/>Fruit noir, cire, encaustique</text:p>
                </text:list-item>
                <text:list-item>
                  <text:p text:style-name="P3">Bouche<text:tab/><text:tab/>Attaque franche, astringent, assèchant</text:p>
                </text:list-item>
                <text:list-item>
                  <text:p text:style-name="P3">Appréciation<text:tab/>Bouche fermée, nez plus flatteur que la bouche </text:p>
                </text:list-item>
              </text:list>
            </text:list-item>
          </text:list>
        </text:list-item>
      </text:list>
      <text:p text:style-name="Standard"><text:soft-page-break/></text:p>
      <text:list xml:id="list32613535" text:continue-numbering="true" text:style-name="WWNum1">
        <text:list-item>
          <text:p text:style-name="P3">4 Château Douzac, Margaux</text:p>
          <text:list>
            <text:list-item>
              <text:list>
                <text:list-item>
                  <text:p text:style-name="P3">Prix<text:tab/><text:tab/>49 €</text:p>
                </text:list-item>
                <text:list-item>
                  <text:p text:style-name="P3">Degrés<text:tab/><text:tab/>14°</text:p>
                </text:list-item>
                <text:list-item>
                  <text:p text:style-name="P3">Millésime<text:tab/>2019</text:p>
                </text:list-item>
                <text:list-item>
                  <text:p text:style-name="P4">Aspect<text:tab/>Grenat, brillant, limpide, cassis, belles jambes</text:p>
                </text:list-item>
                <text:list-item>
                  <text:p text:style-name="P4">1<text:span text:style-name="T1">er</text:span> nez<text:tab/>Ether, alcooleux, aldéhyde</text:p>
                </text:list-item>
                <text:list-item>
                  <text:p text:style-name="P4">2<text:span text:style-name="T1">ème</text:span> nez<text:tab/>Fruit rouge, vanille, épices</text:p>
                </text:list-item>
                <text:list-item>
                  <text:p text:style-name="P4">Bouche<text:tab/>Agréable rondeur, vanille café, pas d'astringence </text:p>
                </text:list-item>
                <text:list-item>
                  <text:p text:style-name="P4">Appréciation<text:tab/>Agréable, bel équilibre</text:p>
                </text:list-item>
              </text:list>
            </text:list-item>
          </text:list>
        </text:list-item>
      </text:list>
      <text:p text:style-name="P2"/>
      <text:list xml:id="list32608158" text:continue-numbering="true" text:style-name="WWNum1">
        <text:list-item>
          <text:p text:style-name="P4">5 Bramaire Ducru, St Julien</text:p>
          <text:list>
            <text:list-item>
              <text:list>
                <text:list-item>
                  <text:p text:style-name="P4">Prix <text:tab/>59 €</text:p>
                </text:list-item>
                <text:list-item>
                  <text:p text:style-name="P4">Degrés<text:tab/>14,50°</text:p>
                </text:list-item>
                <text:list-item>
                  <text:p text:style-name="P4">Millésime<text:tab/>2018</text:p>
                </text:list-item>
                <text:list-item>
                  <text:p text:style-name="P4">Aspect<text:tab/>Rouge vif, reflet noir, brillant, jambes et larmes soutenues</text:p>
                </text:list-item>
                <text:list-item>
                  <text:p text:style-name="P4">1<text:span text:style-name="T1">er</text:span> nez<text:tab/>Alcooleux, nez fermé, floral, </text:p>
                </text:list-item>
                <text:list-item>
                  <text:p text:style-name="P4">2<text:span text:style-name="T1">ème</text:span> nez<text:tab/>Idem que le 1er, plus fruit rouge et vanille</text:p>
                </text:list-item>
                <text:list-item>
                  <text:p text:style-name="P4">Bouche<text:tab/>Equilibre, fruit rouge, vanille, épices, peu astringent, rondeur</text:p>
                </text:list-item>
                <text:list-item>
                  <text:p text:style-name="P4">Appréciation<text:tab/>Légèrement asséchant, équilibré et ouvert</text:p>
                </text:list-item>
              </text:list>
            </text:list-item>
          </text:list>
          <text:p text:style-name="P3"/>
        </text:list-item>
        <text:list-item>
          <text:p text:style-name="P3">6 Château d'Issan, Magaux, grand cru classé</text:p>
          <text:list>
            <text:list-item>
              <text:list>
                <text:list-item>
                  <text:p text:style-name="P3">Prix<text:tab/><text:tab/>65 €</text:p>
                </text:list-item>
                <text:list-item>
                  <text:p text:style-name="P3">Degrés<text:tab/><text:tab/>13°</text:p>
                </text:list-item>
                <text:list-item>
                  <text:p text:style-name="P3">Millésime<text:tab/>2017</text:p>
                </text:list-item>
                <text:list-item>
                  <text:p text:style-name="P4">Aspect<text:tab/>A perdu son caractère, rubis grenat, robe pas évoluée</text:p>
                </text:list-item>
                <text:list-item>
                  <text:p text:style-name="P4">1<text:span text:style-name="T1">er</text:span> nez<text:tab/>Animal, sous bois, truffe</text:p>
                </text:list-item>
                <text:list-item>
                  <text:p text:style-name="P4">2<text:span text:style-name="T1">ème</text:span> nez<text:tab/>Miel de chataîgnier, mousse, pruneau cassis</text:p>
                </text:list-item>
                <text:list-item>
                  <text:p text:style-name="P4">Bouche<text:tab/>Attaque grasse</text:p>
                </text:list-item>
                <text:list-item>
                  <text:p text:style-name="P6">Appréciation<text:tab/>Equilibré, la plus belle bouche</text:p>
                </text:list-item>
              </text:list>
            </text:list-item>
          </text:list>
        </text:list-item>
      </text:list>
      <text:p text:style-name="P5"/>
      <text:list xml:id="list32602008" text:continue-numbering="true" text:style-name="WWNum1">
        <text:list-item>
          <text:p text:style-name="P3"><text:soft-page-break/>7 Château Talbot, cuvée spéciale centenaire</text:p>
          <text:list>
            <text:list-item>
              <text:list>
                <text:list-item>
                  <text:p text:style-name="P3">Prix<text:tab/><text:tab/>85 €</text:p>
                </text:list-item>
                <text:list-item>
                  <text:p text:style-name="P3">Degrés<text:tab/><text:tab/>14,50°</text:p>
                </text:list-item>
                <text:list-item>
                  <text:p text:style-name="P3">Millésime<text:tab/>2018</text:p>
                </text:list-item>
                <text:list-item>
                  <text:p text:style-name="P4">Aspect<text:tab/>Rouge vif, belle limpidité</text:p>
                </text:list-item>
                <text:list-item>
                  <text:p text:style-name="P4">1<text:span text:style-name="T1">er</text:span> nez<text:tab/>Alcooleux, vieille violette, sucrosité</text:p>
                </text:list-item>
                <text:list-item>
                  <text:p text:style-name="P4">2<text:span text:style-name="T1">ème</text:span> nez<text:tab/>Doux, sucré, pruneau confit</text:p>
                </text:list-item>
                <text:list-item>
                  <text:p text:style-name="P4">Bouche<text:tab/>Bel équilibre, tanique, puissant, astringence agréable</text:p>
                </text:list-item>
                <text:list-item>
                  <text:p text:style-name="P6">Appréciation<text:tab/>Pas de défaut, charmant et racé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LACOTTE</meta:initial-creator>
    <dc:creator>Sylvie Lacotte</dc:creator>
    <meta:editing-cycles>11</meta:editing-cycles>
    <meta:creation-date>2023-02-13T18:31:00</meta:creation-date>
    <dc:date>2023-08-27T12:36:55.13</dc:date>
    <meta:editing-duration>PT1H5M9S</meta:editing-duration>
    <meta:generator>OpenOffice/4.1.7$Win32 OpenOffice.org_project/417m1$Build-9800</meta:generator>
    <meta:document-statistic meta:table-count="0" meta:image-count="0" meta:object-count="0" meta:page-count="3" meta:paragraph-count="64" meta:word-count="400" meta:character-count="2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